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416in"/>
    </style:style>
    <style:style style:name="TableColumn3" style:family="table-column">
      <style:table-column-properties style:column-width="0.0208in"/>
    </style:style>
    <style:style style:name="TableColumn4" style:family="table-column">
      <style:table-column-properties style:column-width="1.9812in"/>
    </style:style>
    <style:style style:name="TableColumn5" style:family="table-column">
      <style:table-column-properties style:column-width="1.0812in"/>
    </style:style>
    <style:style style:name="TableColumn6" style:family="table-column">
      <style:table-column-properties style:column-width="1.5416in"/>
    </style:style>
    <style:style style:name="Table1" style:family="table" style:master-page-name="MP0">
      <style:table-properties style:width="6.1666in" fo:margin-left="0.0194in" table:align="left"/>
    </style:style>
    <style:style style:name="TableRow7" style:family="table-row">
      <style:table-row-properties style:min-row-height="0.4375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left="0.0784in" fo:margin-right="0.0784in" style:page-number="1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Row29" style:family="table-row">
      <style:table-row-properties style:min-row-height="0.5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Row34" style:family="table-row">
      <style:table-row-properties style:min-row-height="2.9819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olumn38" style:family="table-column">
      <style:table-column-properties style:column-width="0.4951in"/>
    </style:style>
    <style:style style:name="TableColumn39" style:family="table-column">
      <style:table-column-properties style:column-width="0.4958in"/>
    </style:style>
    <style:style style:name="TableColumn40" style:family="table-column">
      <style:table-column-properties style:column-width="0.4958in"/>
    </style:style>
    <style:style style:name="TableColumn41" style:family="table-column">
      <style:table-column-properties style:column-width="0.4958in"/>
    </style:style>
    <style:style style:name="TableColumn42" style:family="table-column">
      <style:table-column-properties style:column-width="0.4958in"/>
    </style:style>
    <style:style style:name="Table37" style:family="table">
      <style:table-properties style:width="2.4784in" fo:margin-left="0in" table:align="left"/>
    </style:style>
    <style:style style:name="TableRow43" style:family="table-row">
      <style:table-row-properties style:min-row-height="0.2451in"/>
    </style:style>
    <style:style style:name="TableCell4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2444in"/>
    </style:style>
    <style:style style:name="TableCell5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4444in" fo:text-indent="0.1666in"/>
    </style:style>
    <style:style style:name="T73" style:parent-style-name="預設段落字型" style:family="text">
      <style:text-properties style:font-name-asian="標楷體"/>
    </style:style>
    <style:style style:name="TableColumn75" style:family="table-column">
      <style:table-column-properties style:column-width="0.5in"/>
    </style:style>
    <style:style style:name="TableColumn76" style:family="table-column">
      <style:table-column-properties style:column-width="0.5in"/>
    </style:style>
    <style:style style:name="TableColumn77" style:family="table-column">
      <style:table-column-properties style:column-width="0.5in"/>
    </style:style>
    <style:style style:name="TableColumn78" style:family="table-column">
      <style:table-column-properties style:column-width="0.5in"/>
    </style:style>
    <style:style style:name="TableColumn79" style:family="table-column">
      <style:table-column-properties style:column-width="0.5in"/>
    </style:style>
    <style:style style:name="Table74" style:family="table">
      <style:table-properties style:width="2.5in" fo:margin-left="0.0194in" table:align="left"/>
    </style:style>
    <style:style style:name="TableRow80" style:family="table-row">
      <style:table-row-properties style:min-row-height="0.25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TableCell8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ableCell89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line-height="0.4444in" fo:text-indent="0.1666in"/>
    </style:style>
    <style:style style:name="T98" style:parent-style-name="預設段落字型" style:family="text">
      <style:text-properties style:font-name-asian="標楷體"/>
    </style:style>
    <style:style style:name="TableColumn100" style:family="table-column">
      <style:table-column-properties style:column-width="0.5in"/>
    </style:style>
    <style:style style:name="TableColumn101" style:family="table-column">
      <style:table-column-properties style:column-width="0.5in"/>
    </style:style>
    <style:style style:name="TableColumn102" style:family="table-column">
      <style:table-column-properties style:column-width="0.5in"/>
    </style:style>
    <style:style style:name="TableColumn103" style:family="table-column">
      <style:table-column-properties style:column-width="0.5in"/>
    </style:style>
    <style:style style:name="TableColumn104" style:family="table-column">
      <style:table-column-properties style:column-width="0.5in"/>
    </style:style>
    <style:style style:name="Table99" style:family="table">
      <style:table-properties style:width="2.5in" fo:margin-left="0in" table:align="left"/>
    </style:style>
    <style:style style:name="TableRow105" style:family="table-row">
      <style:table-row-properties style:min-row-height="0.25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line-height="0.4444in" fo:text-indent="0.1666in"/>
    </style:style>
    <style:style style:name="T116" style:parent-style-name="預設段落字型" style:family="text">
      <style:text-properties style:font-name-asian="標楷體"/>
    </style:style>
    <style:style style:name="TableColumn118" style:family="table-column">
      <style:table-column-properties style:column-width="0.5in"/>
    </style:style>
    <style:style style:name="TableColumn119" style:family="table-column">
      <style:table-column-properties style:column-width="0.5in"/>
    </style:style>
    <style:style style:name="TableColumn120" style:family="table-column">
      <style:table-column-properties style:column-width="0.5in"/>
    </style:style>
    <style:style style:name="TableColumn121" style:family="table-column">
      <style:table-column-properties style:column-width="0.5in"/>
    </style:style>
    <style:style style:name="TableColumn122" style:family="table-column">
      <style:table-column-properties style:column-width="0.5in"/>
    </style:style>
    <style:style style:name="Table117" style:family="table">
      <style:table-properties style:width="2.5in" fo:margin-left="0in" table:align="left"/>
    </style:style>
    <style:style style:name="TableRow123" style:family="table-row">
      <style:table-row-properties style:min-row-height="0.25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3055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line-height="0.4444in" fo:text-indent="0.1666in"/>
    </style:style>
    <style:style style:name="T134" style:parent-style-name="預設段落字型" style:family="text">
      <style:text-properties style:font-name-asian="標楷體"/>
    </style:style>
    <style:style style:name="TableColumn136" style:family="table-column">
      <style:table-column-properties style:column-width="0.5in"/>
    </style:style>
    <style:style style:name="TableColumn137" style:family="table-column">
      <style:table-column-properties style:column-width="0.5in"/>
    </style:style>
    <style:style style:name="TableColumn138" style:family="table-column">
      <style:table-column-properties style:column-width="0.5in"/>
    </style:style>
    <style:style style:name="TableColumn139" style:family="table-column">
      <style:table-column-properties style:column-width="0.5in"/>
    </style:style>
    <style:style style:name="TableColumn140" style:family="table-column">
      <style:table-column-properties style:column-width="0.5in"/>
    </style:style>
    <style:style style:name="Table135" style:family="table">
      <style:table-properties style:width="2.5in" fo:margin-left="0in" table:align="left"/>
    </style:style>
    <style:style style:name="TableRow141" style:family="table-row">
      <style:table-row-properties style:min-row-height="0.25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TableRow147" style:family="table-row">
      <style:table-row-properties style:min-row-height="0.25in"/>
    </style:style>
    <style:style style:name="TableCell148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TableCell149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ableCell15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3055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1.052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-asian="標楷體"/>
    </style:style>
    <style:style style:name="TableRow162" style:family="table-row">
      <style:table-row-properties style:min-row-height="3.0729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margin-left="0.1965in" fo:text-indent="-0.1965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成功大學管理學院</text:span><text:span text:style-name="T11"><text:s text:c="6"/></text:span><text:span text:style-name="T12">年度職技</text:span><text:span text:style-name="T13">人員</text:span><text:span text:style-name="T14">/</text:span><text:span text:style-name="T15">工友</text:span><text:span text:style-name="T16">考</text:span><text:span text:style-name="T17">評</text:span><text:span text:style-name="T18">表</text:span><text:span text:style-name="T19">【教師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受考人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考核期間</text:p>
          </table:table-cell>
          <table:table-cell table:style-name="TableCell32" table:number-columns-spanned="4">
            <text:p text:style-name="P33">自年月日起至年月日止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考核項目：</text:p>
            <table:table table:style-name="Table37">
              <table:table-columns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<text:bookmark-start text:name="OLE_LINK3"/><text:bookmark-start text:name="OLE_LINK4"/><text:bookmark-start text:name="_Hlk390118059"/>優</text:p>
                </table:table-cell>
                <table:table-cell table:style-name="TableCell46">
                  <text:p text:style-name="P47">良</text:p>
                </table:table-cell>
                <table:table-cell table:style-name="TableCell48">
                  <text:p text:style-name="P49">可</text:p>
                </table:table-cell>
                <table:table-cell table:style-name="TableCell50">
                  <text:p text:style-name="P51">尚可</text:p>
                </table:table-cell>
                <table:table-cell table:style-name="TableCell52">
                  <text:p text:style-name="P53">差</text:p>
                </table:table-cell>
              </table:table-row>
              <table:table-row table:style-name="TableRow54">
                <table:table-cell table:style-name="TableCell55">
                  <text:p text:style-name="P56">99-90</text:p>
                  <text:p text:style-name="P57">90</text:p>
                </table:table-cell>
                <table:table-cell table:style-name="TableCell58">
                  <text:p text:style-name="P59">89-80</text:p>
                  <text:p text:style-name="P60">80</text:p>
                </table:table-cell>
                <table:table-cell table:style-name="TableCell61">
                  <text:p text:style-name="P62">79-70</text:p>
                  <text:p text:style-name="P63"/>
                </table:table-cell>
                <table:table-cell table:style-name="TableCell64">
                  <text:p text:style-name="P65">69-60</text:p>
                  <text:p text:style-name="P66"/>
                </table:table-cell>
                <table:table-cell table:style-name="TableCell67">
                  <text:p text:style-name="P68">59-50</text:p>
                  <text:p text:style-name="P69"/>
                </table:table-cell>
              </table:table-row>
            </table:table>
            <text:p text:style-name="P70"><text:bookmark-end text:name="OLE_LINK3"/><text:bookmark-end text:name="OLE_LINK4"/><text:bookmark-end text:name="_Hlk390118059"/></text:p>
            <text:p text:style-name="P71"/>
            <text:p text:style-name="P72"><text:span text:style-name="T73"><draw:frame draw:z-index="251656192" draw:id="id0" draw:style-name="a0" draw:name="Text Box 2" text:anchor-type="paragraph" svg:x="2.61528in" svg:y="0.11042in" svg:width="3.17708in" svg:height="0.375in" style:rel-width="scale" style:rel-height="scale"><draw:text-box><table:table table:style-name="Table74"><table:table-columns><table:table-column table:style-name="TableColumn75"/><table:table-column table:style-name="TableColumn76"/><table:table-column table:style-name="TableColumn77"/><table:table-column table:style-name="TableColumn78"/><table:table-column table:style-name="TableColumn79"/></table:table-columns><table:table-row table:style-name="TableRow80"><table:table-cell table:style-name="TableCell81"><text:p text:style-name="內文"><text:bookmark-start text:name="OLE_LINK1"/><text:bookmark-start text:name="OLE_LINK2"/><text:bookmark-start text:name="_Hlk390118011"/></text:p></table:table-cell><table:table-cell table:style-name="TableCell82"><text:p text:style-name="內文"/></table:table-cell><table:table-cell table:style-name="TableCell83"><text:p text:style-name="內文"/></table:table-cell><table:table-cell table:style-name="TableCell84"><text:p text:style-name="內文"/></table:table-cell><table:table-cell table:style-name="TableCell85"><text:p text:style-name="內文"/></table:table-cell></table:table-row><table:table-row table:style-name="TableRow86"><table:table-cell table:style-name="TableCell87"><text:p text:style-name="內文"/></table:table-cell><table:table-cell table:style-name="TableCell88"><text:p text:style-name="內文"/></table:table-cell><table:table-cell table:style-name="TableCell89"><text:p text:style-name="內文"/></table:table-cell><table:table-cell table:style-name="TableCell90"><text:p text:style-name="內文"/></table:table-cell><table:table-cell table:style-name="TableCell91"><text:p text:style-name="內文"/></table:table-cell></table:table-row></table:table><text:p text:style-name="P92"><text:bookmark-end text:name="OLE_LINK1"/><text:bookmark-end text:name="OLE_LINK2"/><text:bookmark-end text:name="_Hlk390118011"/></text:p></draw:text-box><svg:title/><svg:desc/></draw:frame></text:span><text:span text:style-name="T93">1.</text:span><text:span text:style-name="T94">工作</text:span><text:span text:style-name="T95">量</text:span><text:span text:style-name="T96">……………………</text:span></text:p>
            <text:p text:style-name="P97"><text:span text:style-name="T98"><draw:frame draw:z-index="251657216" draw:id="id1" draw:style-name="a1" draw:name="Text Box 3" text:anchor-type="paragraph" svg:x="2.65903in" svg:y="0.11875in" svg:width="3.18681in" svg:height="0.42708in" style:rel-width="scale" style:rel-height="scale"><draw:text-box><table:table table:style-name="Table99"><table:table-columns><table:table-column table:style-name="TableColumn100"/><table:table-column table:style-name="TableColumn101"/><table:table-column table:style-name="TableColumn102"/><table:table-column table:style-name="TableColumn103"/><table:table-column table:style-name="TableColumn104"/></table:table-columns><table:table-row table:style-name="TableRow105"><table:table-cell table:style-name="TableCell106"><text:p text:style-name="內文"/></table:table-cell><table:table-cell table:style-name="TableCell107"><text:p text:style-name="內文"/></table:table-cell><table:table-cell table:style-name="TableCell108"><text:p text:style-name="內文"/></table:table-cell><table:table-cell table:style-name="TableCell109"><text:p text:style-name="內文"/></table:table-cell><table:table-cell table:style-name="TableCell110"><text:p text:style-name="內文"/></table:table-cell></table:table-row></table:table><text:p text:style-name="P111"/></draw:text-box><svg:title/><svg:desc/></draw:frame></text:span><text:span text:style-name="T112">2.</text:span><text:span text:style-name="T113">工作品質</text:span><text:span text:style-name="T114">…………………</text:span></text:p>
            <text:p text:style-name="P115"><text:span text:style-name="T116"><draw:frame draw:z-index="251658240" draw:id="id2" draw:style-name="a2" draw:name="Text Box 4" text:anchor-type="paragraph" svg:x="2.65903in" svg:y="0.10139in" svg:width="3.18681in" svg:height="0.44444in" style:rel-width="scale" style:rel-height="scale"><draw:text-box><table:table table:style-name="Table117"><table:table-columns><table:table-column table:style-name="TableColumn118"/><table:table-column table:style-name="TableColumn119"/><table:table-column table:style-name="TableColumn120"/><table:table-column table:style-name="TableColumn121"/><table:table-column table:style-name="TableColumn122"/></table:table-columns><table:table-row table:style-name="TableRow123"><table:table-cell table:style-name="TableCell124"><text:p text:style-name="內文"/></table:table-cell><table:table-cell table:style-name="TableCell125"><text:p text:style-name="內文"/></table:table-cell><table:table-cell table:style-name="TableCell126"><text:p text:style-name="內文"/></table:table-cell><table:table-cell table:style-name="TableCell127"><text:p text:style-name="內文"/></table:table-cell><table:table-cell table:style-name="TableCell128"><text:p text:style-name="內文"/></table:table-cell></table:table-row></table:table><text:p text:style-name="P129"/></draw:text-box><svg:title/><svg:desc/></draw:frame></text:span><text:span text:style-name="T130">3.</text:span><text:span text:style-name="T131">服務態度</text:span><text:span text:style-name="T132">…………………</text:span></text:p>
            <text:p text:style-name="P133"><text:span text:style-name="T134"><draw:frame draw:z-index="251659264" draw:id="id3" draw:style-name="a3" draw:name="Text Box 5" text:anchor-type="paragraph" svg:x="2.65903in" svg:y="0.12569in" svg:width="3.18681in" svg:height="0.375in" style:rel-width="scale" style:rel-height="scale"><draw:text-box><table:table table:style-name="Table135"><table:table-columns><table:table-column table:style-name="TableColumn136"/><table:table-column table:style-name="TableColumn137"/><table:table-column table:style-name="TableColumn138"/><table:table-column table:style-name="TableColumn139"/><table:table-column table:style-name="TableColumn140"/></table:table-columns><table:table-row table:style-name="TableRow141"><table:table-cell table:style-name="TableCell142"><text:p text:style-name="內文"/></table:table-cell><table:table-cell table:style-name="TableCell143"><text:p text:style-name="內文"/></table:table-cell><table:table-cell table:style-name="TableCell144"><text:p text:style-name="內文"/></table:table-cell><table:table-cell table:style-name="TableCell145"><text:p text:style-name="內文"/></table:table-cell><table:table-cell table:style-name="TableCell146"><text:p text:style-name="內文"/></table:table-cell></table:table-row><table:table-row table:style-name="TableRow147"><table:table-cell table:style-name="TableCell148"><text:p text:style-name="內文"/></table:table-cell><table:table-cell table:style-name="TableCell149"><text:p text:style-name="內文"/></table:table-cell><table:table-cell table:style-name="TableCell150"><text:p text:style-name="內文"/></table:table-cell><table:table-cell table:style-name="TableCell151"><text:p text:style-name="內文"/></table:table-cell><table:table-cell table:style-name="TableCell152"><text:p text:style-name="內文"/></table:table-cell></table:table-row></table:table><text:p text:style-name="P153"/></draw:text-box><svg:title/><svg:desc/></draw:frame></text:span><text:span text:style-name="T154">4.</text:span><text:span text:style-name="T155">與同仁合作協調情形</text:span><text:span text:style-name="T156">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填表人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評<text:s text:c="6"/>語</text:p>
            <text:p text:style-name="P165"/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</table:table>
      <text:p text:style-name="P169"><text:span text:style-name="T170">＊本表</text:span><text:span text:style-name="T171">由所屬單位教師</text:span><text:span text:style-name="T172">考評</text:span><text:span text:style-name="T173">，考評</text:span><text:span text:style-name="T174">結果僅</text:span><text:span text:style-name="T175">提</text:span><text:span text:style-name="T176">供單位主管評擬</text:span><text:span text:style-name="T177">所屬職技人員/工友年終考評</text:span><text:span text:style-name="T178">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標楷體16點粗體" style:display-name="樣式 標楷體 16 點 粗體" style:family="text">
      <style:text-properties style:font-name-asian="標楷體" fo:font-weight="bold" style:font-weight-asian="bold" fo:font-size="16pt" style:font-size-asian="16pt"/>
    </style:style>
    <style:style style:name="樣式標楷體14點粗體" style:display-name="樣式 標楷體 14 點 粗體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樣式1" style:display-name="樣式1" style:family="paragraph" style:parent-style-name="內文">
      <style:text-properties style:font-name-asian="標楷體" fo:font-weight="bold" style:font-weight-asian="bold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管理學院      年度職技員工考核表</dc:title>
    <meta:initial-creator>jcd</meta:initial-creator>
    <dc:creator>USER</dc:creator>
    <meta:creation-date>2018-04-27T04:16:00Z</meta:creation-date>
    <dc:date>2018-04-27T04:16:00Z</dc:date>
    <meta:print-date>2014-06-10T0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