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16in"/>
    </style:style>
    <style:style style:name="TableColumn3" style:family="table-column">
      <style:table-column-properties style:column-width="0.0208in"/>
    </style:style>
    <style:style style:name="TableColumn4" style:family="table-column">
      <style:table-column-properties style:column-width="1.9812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5416in"/>
    </style:style>
    <style:style style:name="Table1" style:family="table" style:master-page-name="MP0">
      <style:table-properties style:width="6.1666in" fo:margin-left="0.0194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left="0.0784in" fo:margin-right="0.0784in" style:page-number="1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34" style:family="table-row">
      <style:table-row-properties style:min-row-height="2.981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olumn37" style:family="table-column">
      <style:table-column-properties style:column-width="2.0291in"/>
    </style:style>
    <style:style style:name="TableColumn38" style:family="table-column">
      <style:table-column-properties style:column-width="4.0131in"/>
    </style:style>
    <style:style style:name="Table36" style:family="table">
      <style:table-properties style:width="6.0423in" fo:margin-left="0.078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right="0.078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right="0.078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right="0.078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834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/>
    </style:style>
    <style:style style:name="TableRow87" style:family="table-row">
      <style:table-row-properties style:min-row-height="0.4569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top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成功大學管理學院</text:span><text:span text:style-name="T11"><text:s text:c="6"/></text:span><text:span text:style-name="T12">年度職技</text:span><text:span text:style-name="T13">人員</text:span><text:span text:style-name="T14">/</text:span><text:span text:style-name="T15">工友</text:span><text:span text:style-name="T16">考</text:span><text:span text:style-name="T17">評</text:span><text:span text:style-name="T18">表</text:span><text:span text:style-name="T19">【單位主管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考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考核期間</text:p>
          </table:table-cell>
          <table:table-cell table:style-name="TableCell32" table:number-columns-spanned="4">
            <text:p text:style-name="P33">自年月日起至年月日止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 text:c="12"/>績效</text:p>
                  <text:p text:style-name="P42">考評項目</text:p>
                </table:table-cell>
                <table:table-cell table:style-name="TableCell43">
                  <text:p text:style-name="P44"><text:span text:style-name="T45">績效具體考評</text:span><text:span text:style-name="T46">（</text:span><text:span text:style-name="T47">各欄位</text:span><text:span text:style-name="T48">請以</text:span><text:span text:style-name="T49">3</text:span><text:span text:style-name="T50">0字具體說明</text:span><text:span text:style-name="T51">）</text:span></text:p>
                </table:table-cell>
              </table:table-row>
              <table:table-row table:style-name="TableRow52">
                <table:table-cell table:style-name="TableCell53">
                  <text:p text:style-name="P54">工作量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工作品質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服務態度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與同仁合作協調情形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總評</text:p>
            <text:p text:style-name="P76"><text:span text:style-name="T77">（請</text:span><text:span text:style-name="T78">以1</text:span><text:span text:style-name="T79">0</text:span><text:span text:style-name="T80">0字</text:span><text:span text:style-name="T81">具體</text:span><text:span text:style-name="T82">說明符合考列甲等優良事蹟，</text:span><text:span text:style-name="T83">無具體事蹟</text:span><text:span text:style-name="T84">者不予考列甲等）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位考評排序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＊本考評表由單位主管填妥後，連同職技人員年終考績表提主管會議審議。</text:p>
      <text:p text:style-name="P93"><text:span text:style-name="T94">單位主管簽章：</text:span><text:span text:style-name="T9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16點粗體" style:display-name="樣式 標楷體 16 點 粗體" style:family="text">
      <style:text-properties style:font-name-asian="標楷體" fo:font-weight="bold" style:font-weight-asian="bold" fo:font-size="16pt" style:font-size-asian="16pt"/>
    </style:style>
    <style:style style:name="樣式標楷體14點粗體" style:display-name="樣式 標楷體 14 點 粗體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      年度職技員工考核表</dc:title>
    <meta:initial-creator>jcd</meta:initial-creator>
    <dc:creator>USER</dc:creator>
    <meta:creation-date>2018-04-27T04:17:00Z</meta:creation-date>
    <dc:date>2018-04-27T04:17:00Z</dc:date>
    <meta:print-date>2014-05-06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