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9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645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1.918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1.902in"/>
    </style:style>
    <style:style style:name="Table2" style:family="table">
      <style:table-properties style:width="5.8069in" fo:margin-left="0in" table:align="center"/>
    </style:style>
    <style:style style:name="TableRow8" style:family="table-row">
      <style:table-row-properties style:min-row-height="0.4875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Calibri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margin-left="0.2736in">
        <style:tab-stops/>
      </style:paragraph-properties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/>
    </style:style>
    <style:style style:name="P45" style:parent-style-name="內文" style:family="paragraph">
      <style:paragraph-properties fo:line-height="0.2222in"/>
      <style:text-properties style:font-name="Calibri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222in" fo:margin-left="0.1763in" fo:text-indent="0.0006in">
        <style:tab-stops/>
      </style:paragraph-properties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 fo:color="#000000"/>
    </style:style>
    <style:style style:name="T50" style:parent-style-name="預設段落字型" style:family="text">
      <style:text-properties style:font-name="Calibri" style:font-name-asian="標楷體" fo:color="#000000"/>
    </style:style>
    <style:style style:name="T51" style:parent-style-name="預設段落字型" style:family="text">
      <style:text-properties style:font-name="Calibri" style:font-name-asian="標楷體" fo:color="#000000"/>
    </style:style>
    <style:style style:name="T52" style:parent-style-name="預設段落字型" style:family="text">
      <style:text-properties style:font-name="Calibri" style:font-name-asian="標楷體" fo:color="#000000"/>
    </style:style>
    <style:style style:name="T53" style:parent-style-name="預設段落字型" style:family="text">
      <style:text-properties style:font-name="Calibri" style:font-name-asian="標楷體" fo:color="#000000"/>
    </style:style>
    <style:style style:name="T54" style:parent-style-name="預設段落字型" style:family="text">
      <style:text-properties style:font-name="Calibri" style:font-name-asian="標楷體" fo:color="#000000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/>
    </style:style>
    <style:style style:name="P61" style:parent-style-name="內文" style:family="paragraph">
      <style:paragraph-properties fo:line-height="0.2222in" fo:margin-left="0.1763in" fo:text-indent="0.0006in">
        <style:tab-stops/>
      </style:paragraph-properties>
      <style:text-properties style:font-name="Calibri" style:font-name-asian="標楷體"/>
    </style:style>
    <style:style style:name="P62" style:parent-style-name="內文" style:family="paragraph">
      <style:paragraph-properties fo:margin-bottom="0.125in" fo:line-height="0.2222in"/>
    </style:style>
    <style:style style:name="T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7111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3pt" style:font-size-asian="13pt"/>
    </style:style>
    <style:style style:name="TableRow76" style:family="table-row">
      <style:table-row-properties style:min-row-height="0.6847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3pt" style:font-size-asian="13pt"/>
    </style:style>
    <style:style style:name="TableRow82" style:family="table-row">
      <style:table-row-properties style:min-row-height="0.977in" fo:keep-together="always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3pt" style:font-size-asian="13pt"/>
    </style:style>
    <style:style style:name="TableRow88" style:family="table-row">
      <style:table-row-properties style:min-row-height="0.854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pt" style:font-size-asian="13pt"/>
    </style:style>
    <style:style style:name="TableRow95" style:family="table-row">
      <style:table-row-properties style:min-row-height="1.7437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0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0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3611in" fo:text-indent="0.4513in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管理學院____學年度教學特優教師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被推薦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本校服務年資</text:p>
            <text:p text:style-name="P27">（起訖年月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符合推薦資格要件（請勾選/填寫）</text:p>
            <text:p text:style-name="P33"><text:bookmark-start text:name="OLE_LINK10"/><text:bookmark-start text:name="OLE_LINK11"/><text:bookmark-start text:name="OLE_LINK12"/><text:span text:style-name="T34">□</text:span><text:bookmark-end text:name="OLE_LINK10"/><text:bookmark-end text:name="OLE_LINK11"/><text:bookmark-end text:name="OLE_LINK12"/><text:span text:style-name="T35">在本校任教滿</text:span><text:span text:style-name="T36">3</text:span><text:span text:style-name="T37">學</text:span><text:span text:style-name="T38">年以上：</text:span></text:p>
            <text:p text:style-name="P39"><text:span text:style-name="T40">到職日期：</text:span><text:span text:style-name="T41"><text:s text:c="6"/></text:span><text:span text:style-name="T42">年</text:span><text:span text:style-name="T43"><text:s text:c="5"/></text:span><text:span text:style-name="T44">月</text:span></text:p>
            <text:p text:style-name="P45">□獲本校<text:bookmark-start text:name="OLE_LINK13"/><text:bookmark-start text:name="OLE_LINK14"/><text:bookmark-start text:name="OLE_LINK15"/><text:bookmark-start text:name="OLE_LINK16"/><text:bookmark-start text:name="OLE_LINK17"/>「教學傑出/特優」<text:bookmark-end text:name="OLE_LINK13"/><text:bookmark-end text:name="OLE_LINK14"/><text:bookmark-end text:name="OLE_LINK15"/>、「教學優良」<text:bookmark-end text:name="OLE_LINK16"/><text:bookmark-end text:name="OLE_LINK17"/>獎情形：</text:p>
            <text:p text:style-name="P46"><text:span text:style-name="T47">□曾獲</text:span><text:bookmark-start text:name="OLE_LINK18"/><text:bookmark-start text:name="OLE_LINK19"/><text:bookmark-start text:name="OLE_LINK20"/><text:span text:style-name="T48">本校</text:span><text:span text:style-name="T49">「教學</text:span><text:span text:style-name="T50">傑出</text:span><text:span text:style-name="T51">/</text:span><text:span text:style-name="T52">特優」</text:span><text:span text:style-name="T53">、</text:span><text:span text:style-name="T54">「教學優良」</text:span><text:span text:style-name="T55">獎</text:span><text:span text:style-name="T56">：</text:span><text:span text:style-name="T57"><text:s text:c="6"/></text:span><text:span text:style-name="T58">年</text:span><text:span text:style-name="T59"><text:s text:c="6"/></text:span><text:span text:style-name="T60">月</text:span></text:p>
            <text:p text:style-name="P61"><text:bookmark-end text:name="OLE_LINK18"/><text:bookmark-end text:name="OLE_LINK19"/><text:bookmark-end text:name="OLE_LINK20"/>□未曾獲獎</text:p>
            <text:p text:style-name="P62"><text:span text:style-name="T63">□</text:span><text:span text:style-name="T64">符合</text:span><text:span text:style-name="T65">本</text:span><text:span text:style-name="T66">院</text:span><text:span text:style-name="T67">遴選</text:span><text:span text:style-name="T68">推薦條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教學優良事蹟</text:p>
          </table:table-cell>
          <table:table-cell table:style-name="TableCell72">
            <text:p text:style-name="P73">教學投入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教學成果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bookmark-start text:name="OLE_LINK36"/><text:bookmark-start text:name="OLE_LINK37"/><text:bookmark-start text:name="OLE_LINK38"/><text:bookmark-start text:name="OLE_LINK39"/>其他優良教學表現<text:bookmark-end text:name="OLE_LINK36"/><text:bookmark-end text:name="OLE_LINK37"/><text:bookmark-end text:name="OLE_LINK38"/><text:bookmark-end text:name="OLE_LINK39"/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系所推薦</text:p>
            <text:p text:style-name="P91"><text:span text:style-name="T92">說明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檢附資料</text:p>
          </table:table-cell>
          <table:table-cell table:style-name="TableCell98" table:number-columns-spanned="4">
            <text:list text:style-name="LFO1" text:continue-numbering="true">
              <text:list-item>
                <text:p text:style-name="P99">近3年教學反應調查統計表（本校或本院教學反應調查表）。</text:p>
              </text:list-item>
              <text:list-item>
                <text:p text:style-name="P100">近3年授課總學分數或授課總時數資料。</text:p>
              </text:list-item>
              <text:list-item>
                <text:p text:style-name="P101">三位外系教授教材審查意見表。</text:p>
              </text:list-item>
              <text:list-item>
                <text:p text:style-name="P102"><text:span text:style-name="T103">系所遴選要點、相關問卷與結果等系所推薦遴選過程相關資料及會議紀錄。</text:span></text:p>
              </text:list-item>
              <text:list-item>
                <text:p text:style-name="P104"><text:span text:style-name="T105">其他</text:span><text:span text:style-name="T106">有助</text:span><text:span text:style-name="T107">審查</text:span><text:span text:style-name="T108">資料</text:span><text:span text:style-name="T109">（如：授課科目、方式、課程性質等</text:span><text:span text:style-name="T110">；數位教學教材</text:span><text:span text:style-name="T111">如採用數位科技教學方式</text:span><text:span text:style-name="T112">，</text:span><text:span text:style-name="T113">自製數位課程</text:span><text:span text:style-name="T114">、</text:span><text:span text:style-name="T115">教材</text:span><text:span text:style-name="T116">，</text:span><text:span text:style-name="T117">設計數位教學活動及提供互相學習平台等</text:span><text:span text:style-name="T118">等</text:span><text:span text:style-name="T119">）</text:span></text:p>
              </text:list-item>
            </text:list>
            <text:p text:style-name="內文"><text:span text:style-name="T120">（</text:span><text:span text:style-name="T121">以上資料</text:span><text:span text:style-name="T122">如無則免</text:span><text:span text:style-name="T123">附</text:span><text:span text:style-name="T124">）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6"><text:s text:c="24"/></text:span><text:span text:style-name="T127">單位主管</text:span><text:span text:style-name="T128">簽章</text:span><text:span text:style-name="T12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125in" fo:margin-bottom="0.1111in"/>
      <style:text-properties style:font-name="Calibri" style:font-name-asian="標楷體" style:font-weight-complex="bold" style:letter-kerning="false" style:font-size-complex="11pt" fo:hyphenate="false"/>
    </style:style>
    <style:style style:name="本文字元" style:display-name="本文 字元" style:family="text">
      <style:text-properties style:font-name="Calibri" style:font-name-asian="標楷體" style:font-weight-complex="bold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學年度教學特優教師推薦表</dc:title>
    <meta:initial-creator>yang</meta:initial-creator>
    <dc:creator>USER</dc:creator>
    <meta:creation-date>2018-04-27T04:19:00Z</meta:creation-date>
    <dc:date>2018-04-27T04:19:00Z</dc:date>
    <meta:print-date>2011-08-2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