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3333in" fo:text-indent="-0.3333in" style:page-number="1">
        <style:tab-stops/>
      </style:paragraph-properties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5729in"/>
    </style:style>
    <style:style style:name="TableColumn7" style:family="table-column">
      <style:table-column-properties style:column-width="1.4756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1.5729in"/>
    </style:style>
    <style:style style:name="Table5" style:family="table">
      <style:table-properties style:width="6.78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6" style:family="table-column">
      <style:table-column-properties style:column-width="0.5409in"/>
    </style:style>
    <style:style style:name="TableColumn27" style:family="table-column">
      <style:table-column-properties style:column-width="1.1111in"/>
    </style:style>
    <style:style style:name="TableColumn28" style:family="table-column">
      <style:table-column-properties style:column-width="1.3687in"/>
    </style:style>
    <style:style style:name="TableColumn29" style:family="table-column">
      <style:table-column-properties style:column-width="3.159in"/>
    </style:style>
    <style:style style:name="TableColumn30" style:family="table-column">
      <style:table-column-properties style:column-width="0.425in"/>
    </style:style>
    <style:style style:name="TableColumn31" style:family="table-column">
      <style:table-column-properties style:column-width="0.4076in"/>
    </style:style>
    <style:style style:name="TableColumn32" style:family="table-column">
      <style:table-column-properties style:column-width="0.4097in"/>
    </style:style>
    <style:style style:name="Table25" style:family="table">
      <style:table-properties style:width="7.422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 fo:margin-left="0.6409in" fo:text-indent="-0.62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style:line-height-at-least="0in" fo:margin-left="0.5625in" fo:text-indent="-0.56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style:line-height-at-least="0in" fo:margin-left="0.6409in" fo:text-indent="-0.64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4715in"/>
    </style:style>
    <style:style style:name="TableCell168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 fo:margin-left="0.125in" fo:text-indent="-0.125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</style:style>
    <style:style style:name="T2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 fo:margin-left="0.5972in" fo:text-indent="-0.5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 fo:margin-left="0.6111in" fo:text-indent="-0.611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line-height-at-least="0in" fo:margin-left="0.609in" fo:text-indent="-0.55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 fo:margin-left="0.609in" fo:text-indent="-0.559in">
        <style:tab-stops/>
      </style:paragraph-properties>
    </style:style>
    <style:style style:name="T310" style:parent-style-name="預設段落字型" style:family="text">
      <style:text-properties style:font-name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justify" style:line-height-at-least="0in" fo:margin-left="0.6111in" fo:text-indent="-0.611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style:line-height-at-least="0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style:line-height-at-least="0in" fo:margin-left="0.6111in" fo:text-indent="-0.611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style:text-position="super 63.6%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2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64" style:family="table-row">
      <style:table-row-properties style:min-row-height="0.5763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fo:text-align="justify" style:line-height-at-least="0in" fo:margin-left="0.4722in" fo:text-indent="-0.47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1805in"/>
    </style:style>
    <style:style style:name="TableCell4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 fo:margin-left="0.5625in" fo:text-indent="-0.5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 fo:margin-left="0.452in" fo:text-indent="-0.4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text-align="justify" style:line-height-at-least="0in" fo:text-indent="0.4097in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 style:line-height-at-least="0in" fo:margin-left="0.5902in" fo:text-indent="-0.163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成功大學管理學院教師升等複審考評評分細則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83.01.10 院務會議修正通過86.04.18 院務會議修正通過86.09.25 院務會議確認修正通過88.09.17 院務會議確認修正通過89.03.29 院務會議確認修正通過90.01.19 <text:s/>院務會議修正通過</text:p>
          </table:table-cell>
          <table:table-cell table:style-name="TableCell13">
            <text:p text:style-name="P14">91.06.11 <text:s/>院務會議修正通過92.12.31 <text:s/>院務會議修正通過94.01.13 <text:s/>院務會議修正通過96.01.24 <text:s/>院務會議修正通過96.10.16 <text:s/>院務會議修正通過97.10.07 <text:s/>院務會議修正通過</text:p>
          </table:table-cell>
          <table:table-cell table:style-name="TableCell15">
            <text:p text:style-name="P16">100.01.19 99學年第3次院務會議修正通過</text:p>
            <text:p text:style-name="P17">100.03.22 校教師評審委員會核備</text:p>
            <text:p text:style-name="P18">101.05.01 100學年第3次院務會議修正通過</text:p>
            <text:p text:style-name="P19">101.06.15校教師評審委員會核備</text:p>
            <text:p text:style-name="P20">106.05.10 105學年第2次院務會議修訂通過</text:p>
            <text:p text:style-name="P21">106.06.20 105學年度第5次校教評會核備</text:p>
          </table:table-cell>
          <table:table-cell table:style-name="TableCell22">
            <text:p text:style-name="P23"/>
          </table:table-cell>
        </table:table-row>
      </table:table>
      <text:p text:style-name="P24">申請人姓名： <text:s text:c="26"/>單位/現職職稱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分項</text:p>
          </table:table-cell>
          <table:table-cell table:style-name="TableCell38" table:number-columns-spanned="2">
            <text:p text:style-name="P39">評 分<text:s/>細<text:s/>則</text:p>
          </table:table-cell>
          <table:covered-table-cell/>
          <table:table-cell table:style-name="TableCell40">
            <text:p text:style-name="P41">自考評分數</text:p>
          </table:table-cell>
          <table:table-cell table:style-name="TableCell42">
            <text:p text:style-name="P43">系所考評分數</text:p>
          </table:table-cell>
          <table:table-cell table:style-name="TableCell44">
            <text:p text:style-name="P45">院考評分數</text:p>
          </table:table-cell>
        </table:table-row>
        <table:table-row table:style-name="TableRow46">
          <table:table-cell table:style-name="TableCell47" table:number-rows-spanned="8">
            <text:p text:style-name="P48">教學</text:p>
            <text:p text:style-name="P49">(40分)</text:p>
          </table:table-cell>
          <table:table-cell table:style-name="TableCell50" table:number-rows-spanned="3">
            <text:p text:style-name="P51">教學年資及授課20分</text:p>
          </table:table-cell>
          <table:table-cell table:style-name="TableCell52" table:number-columns-spanned="2">
            <text:p text:style-name="P53"><text:span text:style-name="T54"></text:span><text:span text:style-name="T55">每滿一年得一分，滿一學期得0.5分，校外年資：國外以85折計分、國內以7折計分(應附正式證明)。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</text:span><text:span text:style-name="T68">授課</text:span><text:span text:style-name="T69">1</text:span><text:span text:style-name="T70">學分每學期得0.1分計，參與教學多元評估之課程</text:span><text:span text:style-name="T71">1</text:span><text:span text:style-name="T72">學分每學期得0.15分；指導碩士研究生每一畢業學生以2學分計(共同指導者平分計算)，但每年以4人為上限；指導博士研究生每一畢業學生以4學分計（共同指導者平分計算），但每年以2人為上限，校外授課：國外授課以85折計分、國內授課以7折計分，本項最高得12分。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</text:span><text:span text:style-name="T85">著作以教科書供本校開授課程教學使用每科1分，應以公開發行銷售為準。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教學績效</text:p>
            <text:p text:style-name="P96">20分</text:p>
          </table:table-cell>
          <table:table-cell table:style-name="TableCell97" table:number-columns-spanned="2">
            <text:p text:style-name="P98"><text:span text:style-name="T99"></text:span><text:span text:style-name="T100">系</text:span><text:span text:style-name="T101">所</text:span><text:span text:style-name="T102">教評會考評成績占10分。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</text:span><text:span text:style-name="T115">院教評會考評成績占10分。</text:span></text:p>
          </table:table-cell>
          <table:table-cell table:style-name="TableCell116">
            <text:p text:style-name="P117">學生教學意見反應調查占5分，計算公式如附註2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其他教學績效評量占5分。評量項目如附註3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本項小計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附註：1.各系所教學績效考評分數，應獨立一項教學績效評分，不能與教學年資授課混合評分，並請在評分表上加註說明系考評方法。教學績效之學生教學意見反應調查，申請人得自行擇優選擇校或院之教學反應問卷調查成績送審，但問卷回收率須達60%以上。</text:p>
            <text:p text:style-name="P150"><text:span text:style-name="T151"><text:s text:c="6"/>2.近三年學生教學意見反應調查計算公式：加權平均</text:span><text:span text:style-name="T152">＝【Σ</text:span><text:span text:style-name="T153">(</text:span><text:span text:style-name="T154">評分×各科答卷人數</text:span><text:span text:style-name="T155">)</text:span><text:span text:style-name="T156"><text:s/></text:span><text:span text:style-name="T157">】</text:span><text:span text:style-name="T158">/</text:span><text:span text:style-name="T159"><text:s/></text:span><text:span text:style-name="T160">全部授課科目總答卷人數</text:span></text:p>
            <text:p text:style-name="P161"><text:s text:c="6"/>3.其他教學績效評分應考慮：學生書面意見、學生訪談、必修或選修、課程難易、給分高低、授課人數，教師上課勤惰等其他因素。<text:s/></text:p>
            <text:p text:style-name="P162"><text:span text:style-name="T163"><text:s text:c="6"/>4.助理教授升等副教授「教學年資及授課」部分得分以2倍計算，第</text:span><text:span text:style-name="T164"></text:span><text:span text:style-name="T165">項最高得12分。</text:span></text:p>
            <text:p text:style-name="P166"><text:s text:c="6"/>5.國外教學年資及授課如以英語授課以85折計算；其餘教學年資及授課以7折計算。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專業領域外審(20分)</text:p>
          </table:table-cell>
          <table:table-cell table:style-name="TableCell170" table:number-columns-spanned="5">
            <text:p text:style-name="P171">專業領域送審類別(請依「專科以上學校教師資格審定辦法」送審類別規定擇一勾選)：</text:p>
            <text:p text:style-name="P172"><text:span text:style-name="T173"></text:span><text:span text:style-name="T174">專門著作</text:span><text:span text:style-name="T175"></text:span><text:span text:style-name="T176">教學技術報告</text:span><text:span text:style-name="T177"></text:span><text:span text:style-name="T178">應用科技類技術報告</text:span><text:span text:style-name="T179"></text:span><text:span text:style-name="T180">藝術科作品及成就證明(附創作或展演報告)</text:span><text:span text:style-name="T181"></text:span><text:span text:style-name="T182">體育類科成就證明(附競賽實務報告)。</text:span></text:p>
            <text:p text:style-name="P183">外審結果，3位審查人給予及格者方得由院教評會進行複審，並以「外審成績之平均值」，或「升等各職級之著作外審及格分數」之較高者乘20％，為本項分數。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 table:number-rows-spanned="7">
            <text:p text:style-name="P189">研究</text:p>
            <text:p text:style-name="P190">(20分)</text:p>
          </table:table-cell>
          <table:table-cell table:style-name="TableCell191" table:number-columns-spanned="3">
            <text:p text:style-name="P192"><text:span text:style-name="T193"></text:span><text:span text:style-name="T194">在SCI、SSCI或具同等水準以上之期刊發表者，每篇得</text:span><text:span text:style-name="T195">4-6</text:span><text:span text:style-name="T196">分；列名本院研究獎勵A等級期刊，每篇得</text:span><text:span text:style-name="T197">7-13</text:span><text:span text:style-name="T198">分，列名A</text:span><text:span text:style-name="T199">+</text:span><text:span text:style-name="T200">等級期刊，每篇得</text:span><text:span text:style-name="T201">14-20</text:span><text:span text:style-name="T202">分。</text:span>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</text:span><text:span text:style-name="T214">在TSSCI、EI、ABI、EconLit、JEL、FLI或具同等水準以上之期刊發表者，每篇得</text:span><text:span text:style-name="T215">2-3</text:span><text:span text:style-name="T216">分。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</text:span><text:span text:style-name="T228">在其他有嚴謹審查制度期刊發表者每篇得1</text:span><text:span text:style-name="T229">-2</text:span><text:span text:style-name="T230">分。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</text:span><text:span text:style-name="T242">發表科技部審核通過之專書或在國際專書上發表論著者，每本/篇至多</text:span><text:span text:style-name="T243">4</text:span><text:span text:style-name="T244">分。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<text:span text:style-name="T255"></text:span><text:span text:style-name="T256">擔任科技部研究計畫主持人每年每件0.5分</text:span>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本項小計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>附註：1.同一著作或研究報告作者多於一人時，以比例加權計分。計分方式為兩位作者時第一位占2/3，第二位占1/3；三位以上作者時，第一位作者1/2，其餘作者均分1/2。升等教師論文指導之本校碩、博士學生以本校名義發表者，學生不列入作者計算。</text:p>
            <text:p text:style-name="P277"><text:s text:c="6"/>2.受聘或升等前一職級已提出之著作或論文，不得重複提出，否則不予計分。</text:p>
            <text:soft-page-break/>
            <text:p text:style-name="P278"><text:s text:c="6"/>3.檢附系所教評會議紀錄、期刊名單及評分等級，提院教評會審核參考。</text:p>
            <text:p text:style-name="P279"><text:span text:style-name="T280"><text:s text:c="6"/>4.</text:span><text:span text:style-name="T281"></text:span><text:span text:style-name="T282"></text:span><text:span text:style-name="T283">兩項期刊升等教授及副教授者總得分以</text:span><text:span text:style-name="T284">7</text:span><text:span text:style-name="T285">分為上限。</text:span><text:span text:style-name="T286"></text:span><text:span text:style-name="T287">至</text:span><text:span text:style-name="T288"></text:span><text:span text:style-name="T289">項升等副教授以上者總得分以</text:span><text:span text:style-name="T290">5</text:span><text:span text:style-name="T291">分為上限，但</text:span><text:span text:style-name="T292"></text:span><text:span text:style-name="T293">至</text:span><text:span text:style-name="T294"></text:span><text:span text:style-name="T295">項</text:span><text:span text:style-name="T296">升等教授及副教授者總得分以</text:span><text:span text:style-name="T297">8</text:span><text:span text:style-name="T298">分為上限。</text:span></text:p>
            <text:p text:style-name="P299"><text:span text:style-name="T300"><text:s text:c="5"/></text:span><text:span text:style-name="T301">5.</text:span><text:span text:style-name="T302">第</text:span><text:span text:style-name="T303"></text:span><text:span text:style-name="T304">項會計、財金專長列名於</text:span><text:span text:style-name="T305">科技部</text:span><text:span text:style-name="T306">公布A級以上之期刊等級比照第</text:span><text:span text:style-name="T307"></text:span><text:span text:style-name="T308">項A等級、A+等級期刊評分計算。</text:span></text:p>
            <text:p text:style-name="P309"><text:span text:style-name="T310"><text:s text:c="5"/>6.</text:span><text:span text:style-name="T311">研究</text:span><text:span text:style-name="T312">成績除會計專長外，滿分為25分，得分乘以20/25換算為實際分數。</text:span></text:p>
            <text:p text:style-name="P313"><text:span text:style-name="T314"><text:s text:c="4"/></text:span><text:span text:style-name="T315"><text:s/></text:span><text:span text:style-name="T316"><text:s/></text:span><text:span text:style-name="T317">7</text:span><text:span text:style-name="T318">.升等副教授者「</text:span><text:span text:style-name="T319">研究</text:span><text:span text:style-name="T320">」部分，僅第</text:span><text:span text:style-name="T321"></text:span><text:span text:style-name="T322">項得分以2倍計算；升等助理教授者以3倍計算；升等講師者以4倍計算。</text:span></text:p>
            <text:p text:style-name="P323"><text:s text:c="6"/>8.申請升等教師應提出著作明細，並在文章後面加註所屬領域排名，附上Impact Factor及年度，撰寫格式：【領域，SSCI、SCI…，IF=0.000，排名百分比（Ranking），年度】。如尚未刊登者，應檢附已收受出版之期刊文章接受證明（接受日期：上學期在7月31日前，下學期在1月31日前）。</text:p>
            <text:p text:style-name="P324"><text:span text:style-name="T325"><text:s text:c="6"/></text:span><text:span text:style-name="T326">9</text:span><text:span text:style-name="T327">.列名</text:span><text:span text:style-name="T328">A</text:span><text:span text:style-name="T329">+</text:span><text:span text:style-name="T330">等級期刊第一作者之評分計算，無須依照作者人數加權計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rows-spanned="9">
            <text:p text:style-name="P333">服務與輔導(20分)</text:p>
          </table:table-cell>
          <table:table-cell table:style-name="TableCell334">
            <text:p text:style-name="P335">系所教評會考評13分</text:p>
          </table:table-cell>
          <table:table-cell table:style-name="TableCell336" table:number-columns-spanned="2">
            <text:p text:style-name="P337"><text:span text:style-name="T338">含擔任導師及其他輔導學生相關績效</text:span><text:span text:style-name="T339">(</text:span><text:span text:style-name="T340">請附系</text:span><text:span text:style-name="T341">所</text:span><text:span text:style-name="T342">教評會考評成績細項說明)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6">
            <text:p text:style-name="P352">院教評會考評7分(每項最多得5分)</text:p>
          </table:table-cell>
          <table:table-cell table:style-name="TableCell353" table:number-columns-spanned="2">
            <text:p text:style-name="P354"><text:span text:style-name="T355"></text:span><text:span text:style-name="T356">擔任本院各委員會召集人每年得</text:span><text:span text:style-name="T357">0</text:span><text:span text:style-name="T358">-</text:span><text:span text:style-name="T359">2分，委員或代表每年得0</text:span><text:span text:style-name="T360">-</text:span><text:span text:style-name="T361">1分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</text:span><text:span text:style-name="T375">擔任本院舉辦學術研討會主辦者每次得</text:span><text:span text:style-name="T376">0-</text:span><text:span text:style-name="T377">1分，協辦者每次</text:span><text:span text:style-name="T378">0</text:span><text:span text:style-name="T379">-1分。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</text:span><text:span text:style-name="T392">擔任系所主管每年得</text:span><text:span text:style-name="T393">0</text:span><text:span text:style-name="T394">-</text:span><text:span text:style-name="T395">2分</text:span><text:span text:style-name="T396">。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</text:span><text:span text:style-name="T409">擔任本校委員會委員或代表及行政職務每年得</text:span><text:span text:style-name="T410">0-1分。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<text:span text:style-name="T422"></text:span><text:span text:style-name="T423">為院爭取產學合作案或研究計畫案(科技部計畫除外)，每案依性質及規模得</text:span><text:span text:style-name="T424">0</text:span><text:span text:style-name="T425">-2分。</text:span>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</text:span><text:span text:style-name="T438">綜合考評</text:span><text:span text:style-name="T439">：</text:span><text:span text:style-name="T440">包括高中宣導、接待外賓</text:span><text:span text:style-name="T441">、</text:span><text:span text:style-name="T442">擔任本院各類任務</text:span><text:span text:style-name="T443">編組委員</text:span><text:span text:style-name="T444">、辦理院內各類行政服務及其他</text:span><text:span text:style-name="T445">服務工作</text:span><text:span text:style-name="T446">，</text:span><text:span text:style-name="T447">或院長交辦事項，有利院務推動及發展者得0-2分。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本項小計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6">
            <text:p text:style-name="P467">附註：1.各系所服務考評分數，請註明考評及計算方法。</text:p>
            <text:p text:style-name="P468"><text:s text:c="6"/>2.受聘本校前之服務項目不予計分。但高階低聘之教師，在本校(管院及各系所)之服務以14分為基本分數；若超過14分則以實際分數計算，20分為上限。</text:p>
            <text:p text:style-name="P469"><text:span text:style-name="T470"><text:s text:c="6"/>3.申請服務項目第</text:span><text:span text:style-name="T471"></text:span><text:span text:style-name="T472">、</text:span><text:span text:style-name="T473"></text:span><text:span text:style-name="T474">、</text:span><text:span text:style-name="T475"></text:span><text:span text:style-name="T476">項細則計分</text:span><text:span text:style-name="T477">者，</text:span><text:span text:style-name="T478">應附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各項合計：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7">
            <text:p text:style-name="P490">備註：申請人教學、研究（不含專業領域外審成績）、服務與輔導各項分數皆自前次升等之日起算，且各項積分須達該項總分之70％，並經院教評會審查通過後，方得送教務處依其專業領域送審類別辦理外審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>附註：1.各項評分計算至小數點第一位，四捨五入。</text:p>
      <text:p text:style-name="P492">2.助教取得碩士或博士學位者得以專案方式考評。</text:p>
      <text:p text:style-name="P493"><text:span text:style-name="T494">3.</text:span><text:span text:style-name="T495">助教以著作升等講師者依據協助教學40%、研究40%及服務</text:span><text:span text:style-name="T496">與輔導</text:span><text:span text:style-name="T497">20%，評分標準依上表考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16點粗體" style:display-name="樣式 標楷體 16 點 粗體" style:family="text">
      <style:text-properties style:font-name-asian="標楷體" fo:font-weight="bold" style:font-weight-asian="bold" fo:font-size="16pt" style:font-size-asian="16pt"/>
    </style:style>
    <style:style style:name="樣式標楷體14點粗體" style:display-name="樣式 標楷體 14 點 粗體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管理學院教師升等複審評分考評細則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教師升等複審考評評分細則</dc:title>
    <meta:initial-creator>jcd</meta:initial-creator>
    <dc:creator>USER</dc:creator>
    <meta:creation-date>2018-04-27T04:18:00Z</meta:creation-date>
    <dc:date>2018-04-27T04:18:00Z</dc:date>
    <meta:print-date>2017-06-06T02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77" meta:row-count="21" meta:non-whitespace-character-count="2537"/>
  </office:meta>
</office:document-meta>
</file>