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09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4pt" style:font-size-asian="14pt" style:font-size-complex="14pt" fo:language="e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en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en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language="en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language="en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language="en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41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Column43" style:family="table-column">
      <style:table-column-properties style:column-width="0.9187in" style:use-optimal-column-width="false"/>
    </style:style>
    <style:style style:name="TableColumn44" style:family="table-column">
      <style:table-column-properties style:column-width="0.6937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3333in" style:use-optimal-column-width="false"/>
    </style:style>
    <style:style style:name="TableColumn47" style:family="table-column">
      <style:table-column-properties style:column-width="0.7868in" style:use-optimal-column-width="false"/>
    </style:style>
    <style:style style:name="TableColumn48" style:family="table-column">
      <style:table-column-properties style:column-width="0.7909in" style:use-optimal-column-width="false"/>
    </style:style>
    <style:style style:name="TableColumn49" style:family="table-column">
      <style:table-column-properties style:column-width="1.6138in" style:use-optimal-column-width="false"/>
    </style:style>
    <style:style style:name="TableColumn50" style:family="table-column">
      <style:table-column-properties style:column-width="0.6284in" style:use-optimal-column-width="false"/>
    </style:style>
    <style:style style:name="TableColumn51" style:family="table-column">
      <style:table-column-properties style:column-width="0.7868in" style:use-optimal-column-width="false"/>
    </style:style>
    <style:style style:name="TableColumn52" style:family="table-column">
      <style:table-column-properties style:column-width="0.7937in" style:use-optimal-column-width="false"/>
    </style:style>
    <style:style style:name="Table42" style:family="table">
      <style:table-properties style:width="7.6402in" fo:margin-left="-0.6055in" table:align="lef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letter-kerning="false" fo:language="en"/>
    </style:style>
    <style:style style:name="T60" style:parent-style-name="預設段落字型" style:family="text">
      <style:text-properties style:font-name-asian="標楷體" fo:font-weight="bold" style:font-weight-asian="bold" style:letter-kerning="false" fo:language="en"/>
    </style:style>
    <style:style style:name="T61" style:parent-style-name="預設段落字型" style:family="text">
      <style:text-properties style:font-name-asian="標楷體" fo:font-weight="bold" style:font-weight-asian="bold" style:letter-kerning="false" fo:language="en"/>
    </style:style>
    <style:style style:name="T62" style:parent-style-name="預設段落字型" style:family="text">
      <style:text-properties style:font-name-asian="標楷體" fo:font-weight="bold" style:font-weight-asian="bold" style:letter-kerning="false" fo:language="en"/>
    </style:style>
    <style:style style:name="T63" style:parent-style-name="預設段落字型" style:family="text">
      <style:text-properties style:font-name-asian="標楷體" fo:font-weight="bold" style:font-weight-asian="bold" style:letter-kerning="false" fo:language="en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Cell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Cell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TableCell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08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09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Cell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Cell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2" style:family="table-row">
      <style:table-row-properties style:min-row-height="0.6881in" style:use-optimal-row-height="false"/>
    </style:style>
    <style:style style:name="TableCell1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Cell1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125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61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62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63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64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65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66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79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80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181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P182" style:parent-style-name="內文" style:family="paragraph">
      <style:text-properties style:font-name-asian="標楷體" fo:font-weight="bold" style:font-weight-asian="bold" fo:color="#000000" style:letter-kerning="false" fo:language="en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Cell20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308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309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310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311" style:parent-style-name="預設段落字型" style:family="text">
      <style:text-properties style:font-name-asian="標楷體" fo:font-weight="bold" style:font-weight-asian="bold" fo:color="#000000" style:letter-kerning="false" fo:language="en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2" style:family="table-row">
      <style:table-row-properties style:min-row-height="0.5902in" style:use-optimal-row-height="false"/>
    </style:style>
    <style:style style:name="TableCell3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weight="bold" style:font-weight-asian="bold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weight="bold" style:font-weight-asian="bold"/>
    </style:style>
    <style:style style:name="P329" style:parent-style-name="內文" style:family="paragraph">
      <style:paragraph-properties fo:text-align="justify" fo:margin-top="0.1in" fo:margin-left="0.459in" fo:text-indent="-0.45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30" style:parent-style-name="內文" style:family="paragraph">
      <style:paragraph-properties style:text-autospace="none" fo:margin-left="0.3944in" fo:text-indent="-0.393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32" style:parent-style-name="內文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fo:font-weight="bold" style:font-weight-asian="bold" style:letter-kerning="false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30208in" svg:y="-0.29167in" svg:width="1.17569in" svg:height="0.52778in" style:rel-width="scale" style:rel-height="scale"><draw:text-box><text:p text:style-name="P3">編號：</text:p></draw:text-box><svg:title/><svg:desc/></draw:frame></text:span><text:span text:style-name="T4">國立成功大學</text:span><text:span text:style-name="T5">管理學院</text:span><text:span text:style-name="T6">學分學程證明書申請表</text:span></text:p>
      <text:p text:style-name="P7">College of Management,<text:s/>National Cheng Kung University</text:p>
      <text:p text:style-name="P8"><text:span text:style-name="T9">Application Form</text:span><text:span text:style-name="T10"><text:s/>for<text:s/></text:span><text:span text:style-name="T11">Certificate of<text:s/></text:span><text:span text:style-name="T12">C</text:span><text:span text:style-name="T13">redit Program</text:span></text:p>
      <text:p text:style-name="P14"><text:span text:style-name="T15">申請日期</text:span><text:span text:style-name="T16">(</text:span><text:span text:style-name="T17">Date of<text:s/></text:span><text:span text:style-name="T18">Application</text:span><text:span text:style-name="T19">)</text:span><text:span text:style-name="T20">：</text:span><text:span text:style-name="T21"><text:s text:c="4"/></text:span><text:span text:style-name="T22"><text:s text:c="6"/></text:span><text:span text:style-name="T23">年</text:span><text:span text:style-name="T24">(</text:span><text:span text:style-name="T25">Y</text:span><text:span text:style-name="T26">ear</text:span><text:span text:style-name="T27">)</text:span><text:span text:style-name="T28"><text:s text:c="4"/></text:span><text:span text:style-name="T29"><text:s text:c="4"/></text:span><text:span text:style-name="T30">月</text:span><text:span text:style-name="T31">(</text:span><text:span text:style-name="T32">M</text:span><text:span text:style-name="T33">onth</text:span><text:span text:style-name="T34">)</text:span><text:span text:style-name="T35"><text:s text:c="4"/></text:span><text:span text:style-name="T36"><text:s text:c="4"/></text:span><text:span text:style-name="T37">日</text:span><text:span text:style-name="T38">(</text:span><text:span text:style-name="T39">D</text:span><text:span text:style-name="T40">ay</text:span><text:span text:style-name="T41">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學分</text:span><text:span text:style-name="T57">學程名稱</text:span></text:p>
            <text:p text:style-name="P58"><text:span text:style-name="T59">Title of<text:s/></text:span><text:span text:style-name="T60">the</text:span><text:span text:style-name="T61"><text:s/>Certificate</text:span><text:span text:style-name="T62"><text:s/></text:span><text:span text:style-name="T63">Program</text:span>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學</text:span><text:span text:style-name="T69">系</text:span><text:span text:style-name="T70">（所）</text:span><text:span text:style-name="T71">名稱</text:span></text:p>
            <text:p text:style-name="P72"><text:span text:style-name="T73">Name of</text:span><text:span text:style-name="T74"><text:s/></text:span><text:span text:style-name="T75">Dept./Inst.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中文姓名</text:span></text:p>
            <text:p text:style-name="P82"><text:span text:style-name="T83">N</text:span><text:span text:style-name="T84">ame</text:span><text:span text:style-name="T85"><text:s/></text:span><text:span text:style-name="T86">in<text:s/></text:span><text:span text:style-name="T87">Chinese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英文姓名</text:span></text:p>
            <text:p text:style-name="P93"><text:span text:style-name="T94">N</text:span><text:span text:style-name="T95">ame</text:span><text:span text:style-name="T96"><text:s/>in</text:span><text:span text:style-name="T97"><text:s/>English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學</text:span><text:span text:style-name="T104"><text:s text:c="4"/></text:span><text:span text:style-name="T105">號</text:span></text:p>
            <text:p text:style-name="P106"><text:span text:style-name="T107">Student<text:s/></text:span><text:span text:style-name="T108">ID N</text:span><text:span text:style-name="T109">umber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身</text:span><text:span text:style-name="T115">分</text:span><text:span text:style-name="T116">證字號</text:span></text:p>
            <text:p text:style-name="P117"><text:span text:style-name="T118">ID<text:s/></text:span><text:span text:style-name="T119">N</text:span><text:span text:style-name="T120">umber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聯絡電話</text:span></text:p>
            <text:p text:style-name="P127">Contact Phone<text:s/>No.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<text:span text:style-name="T132">手</text:span><text:span text:style-name="T133"><text:s text:c="4"/></text:span><text:span text:style-name="T134">機</text:span></text:p>
            <text:p text:style-name="P135"><text:span text:style-name="T136">Mobile<text:s/></text:span><text:span text:style-name="T137">P</text:span><text:span text:style-name="T138">hone</text:span><text:span text:style-name="T139"><text:s/>No.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領取方式</text:span></text:p>
            <text:p text:style-name="P146"><text:span text:style-name="T147">Delivery</text:span></text:p>
          </table:table-cell>
          <table:table-cell table:style-name="TableCell148" table:number-columns-spanned="9">
            <text:p text:style-name="P149"><text:span text:style-name="T150">□</text:span><text:span text:style-name="T151">自取</text:span><text:span text:style-name="T152">(p</text:span><text:span text:style-name="T153">ick<text:s/></text:span><text:span text:style-name="T154">u</text:span><text:span text:style-name="T155">p</text:span><text:span text:style-name="T156">)</text:span><text:span text:style-name="T157">：</text:span><text:span text:style-name="T158">領取人簽章</text:span><text:span text:style-name="T159">(</text:span><text:span text:style-name="T160">Recipient</text:span><text:span text:style-name="T161">’</text:span><text:span text:style-name="T162">s</text:span><text:span text:style-name="T163"><text:s/></text:span><text:span text:style-name="T164">sign</text:span><text:span text:style-name="T165">ature</text:span><text:span text:style-name="T166">)</text:span><text:span text:style-name="T167">：</text:span><text:span text:style-name="T168"><text:s text:c="25"/></text:span><text:span text:style-name="T169"><text:s text:c="5"/></text:span></text:p>
            <text:p text:style-name="內文"><text:span text:style-name="T170">□</text:span><text:span text:style-name="T171">郵寄</text:span><text:span text:style-name="T172">(by<text:s/></text:span><text:span text:style-name="T173">m</text:span><text:span text:style-name="T174">ail</text:span><text:span text:style-name="T175">)</text:span><text:span text:style-name="T176">：請附大型回郵信封</text:span><text:span text:style-name="T177">(</text:span><text:span text:style-name="T178">Please attach a large self-addressed<text:s/></text:span><text:span text:style-name="T179">stamped<text:s/></text:span><text:span text:style-name="T180">envelope</text:span><text:span text:style-name="T181">)</text:span></text:p>
            <text:p text:style-name="P18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中文課程名稱</text:p>
            <text:p text:style-name="P186">Chinese<text:s/>Course Title</text:p>
          </table:table-cell>
          <table:covered-table-cell/>
          <table:covered-table-cell/>
          <table:covered-table-cell/>
          <table:table-cell table:style-name="TableCell187">
            <text:p text:style-name="P188"><text:span text:style-name="T189">學分</text:span></text:p>
            <text:p text:style-name="P190"><text:span text:style-name="T191">Credits</text:span></text:p>
          </table:table-cell>
          <table:table-cell table:style-name="TableCell192">
            <text:p text:style-name="P193"><text:span text:style-name="T194">成績</text:span></text:p>
            <text:p text:style-name="P195"><text:span text:style-name="T196">Grade</text:span></text:p>
          </table:table-cell>
          <table:table-cell table:style-name="TableCell197" table:number-columns-spanned="2">
            <text:p text:style-name="P198"><text:span text:style-name="T199">英文</text:span><text:span text:style-name="T200">課程</text:span><text:span text:style-name="T201">名稱</text:span></text:p>
            <text:p text:style-name="P202">English<text:s/>Course<text:s/>Title</text:p>
          </table:table-cell>
          <table:covered-table-cell/>
          <table:table-cell table:style-name="TableCell203">
            <text:p text:style-name="P204"><text:span text:style-name="T205">學分</text:span></text:p>
            <text:p text:style-name="P206"><text:span text:style-name="T207">Credits</text:span></text:p>
          </table:table-cell>
          <table:table-cell table:style-name="TableCell208">
            <text:p text:style-name="P209"><text:span text:style-name="T210">成績</text:span></text:p>
            <text:p text:style-name="P211"><text:span text:style-name="T212">Grade</text:span></text:p>
          </table:table-cell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10">
            <text:p text:style-name="內文"><text:span text:style-name="T306">申請人簽章</text:span><text:span text:style-name="T307">(</text:span><text:span text:style-name="T308">Signature of<text:s/></text:span><text:span text:style-name="T309">A</text:span><text:span text:style-name="T310">pplicant</text:span><text:span text:style-name="T311">)</text:span><text:span text:style-name="T3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學程承辦人</text:p>
            <text:p text:style-name="P316">Program Clerk</text:p>
          </table:table-cell>
          <table:covered-table-cell/>
          <table:covered-table-cell/>
          <table:table-cell table:style-name="TableCell317" table:number-columns-spanned="3">
            <text:p text:style-name="P318">審核人</text:p>
            <text:p text:style-name="P319">Verifier</text:p>
          </table:table-cell>
          <table:covered-table-cell/>
          <table:covered-table-cell/>
          <table:table-cell table:style-name="TableCell320" table:number-columns-spanned="4">
            <text:p text:style-name="P321">院長決行Dean of College of Management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</table:table>
      <text:p text:style-name="P329">備註：請同學先行填寫上列資料，並檢附歷年成績單影本，送管理學院秘書室製作及核發學分學程證明書。</text:p>
      <text:p text:style-name="P330"><text:span text:style-name="T331"><draw:frame draw:z-index="251657216" draw:id="id1" draw:style-name="a1" draw:name="Text Box 2" text:anchor-type="paragraph" svg:x="-0.62361in" svg:y="0.76806in" svg:width="5.54653in" svg:height="0.40764in" style:rel-width="scale" style:rel-height="scale"><draw:text-box><text:p text:style-name="P332"><text:span text:style-name="T333">證明書領取簽收</text:span><text:span text:style-name="T334">欄</text:span><text:span text:style-name="T335">：</text:span><text:span text:style-name="T336"><text:s text:c="25"/></text:span><text:span text:style-name="T337">（</text:span><text:span text:style-name="T338">簽名</text:span><text:span text:style-name="T339">）</text:span></text:p></draw:text-box><svg:title/><svg:desc/></draw:frame></text:span><text:span text:style-name="T340">Note</text:span><text:span text:style-name="T341">:<text:s/></text:span><text:span text:style-name="T342">Please<text:s/></text:span><text:span text:style-name="T343">fill in all</text:span><text:span text:style-name="T344"><text:s/>required</text:span><text:span text:style-name="T345"><text:s/>information and submit this</text:span><text:span text:style-name="T346"><text:s/>form with the<text:s/></text:span><text:span text:style-name="T347">duplicate</text:span><text:span text:style-name="T348"><text:s/>trans</text:span><text:span text:style-name="T349">cript to</text:span><text:span text:style-name="T350"><text:s/></text:span><text:span text:style-name="T351">the</text:span><text:span text:style-name="T352"><text:s/></text:span><text:span text:style-name="T353">secretariat</text:span><text:span text:style-name="T354"><text:s/></text:span><text:span text:style-name="T355">of College of Management to issue<text:s/></text:span><text:span text:style-name="T356">the<text:s/></text:span><text:span text:style-name="T357">Certificate of</text:span><text:span text:style-name="T358"><text:s/></text:span><text:span text:style-name="T359">C</text:span><text:span text:style-name="T360">redit Prog</text:span><text:span text:style-name="T361">r</text:span><text:span text:style-name="T362">am</text:span><text:span text:style-name="T3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學分學程證明書申請表</dc:title>
    <meta:initial-creator>user</meta:initial-creator>
    <dc:creator>USER</dc:creator>
    <meta:creation-date>2018-04-27T04:18:00Z</meta:creation-date>
    <dc:date>2018-04-27T04:18:00Z</dc:date>
    <meta:print-date>2013-03-26T06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